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458in" style:use-optimal-column-width="false"/>
    </style:style>
    <style:style style:name="Table1" style:family="table" style:master-page-name="MPF0">
      <style:table-properties style:width="6.6458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end"/>
    </style:style>
    <style:style style:name="T6" style:parent-style-name="Основнойшрифтабзаца" style:family="text">
      <style:text-properties style:font-weight-complex="bold"/>
    </style:style>
    <style:style style:name="P7" style:parent-style-name="Standard" style:family="paragraph">
      <style:paragraph-properties fo:text-align="end"/>
      <style:text-properties style:font-weight-complex="bold"/>
    </style:style>
    <style:style style:name="P8" style:parent-style-name="Standard" style:family="paragraph">
      <style:paragraph-properties fo:text-align="end"/>
      <style:text-properties style:font-weight-complex="bold"/>
    </style:style>
    <style:style style:name="P9" style:parent-style-name="Standard" style:family="paragraph">
      <style:paragraph-properties fo:text-align="end"/>
      <style:text-properties style:font-weight-complex="bold"/>
    </style:style>
    <style:style style:name="P10" style:parent-style-name="Standard" style:family="paragraph">
      <style:paragraph-properties fo:text-align="end" fo:margin-top="0.0833in" fo:line-height="200%"/>
    </style:style>
    <style:style style:name="T11" style:parent-style-name="Основнойшрифтабзаца" style:family="text">
      <style:text-properties style:font-weight-complex="bold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8" style:parent-style-name="ConsPlusNonformat" style:family="paragraph">
      <style:paragraph-properties fo:widows="2" fo:orphans="2" style:snap-to-layout-grid="false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ConsPlusNonformat" style:family="paragraph">
      <style:paragraph-properties fo:widows="2" fo:orphans="2" style:snap-to-layout-grid="false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widows="2" fo:orphans="2" style:snap-to-layout-grid="false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ConsPlusNonformat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widows="2" fo:orphans="2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style:text-autospace="none" fo:text-indent="0.4916in"/>
    </style:style>
    <style:style style:name="P31" style:parent-style-name="Standard" style:family="paragraph">
      <style:paragraph-properties fo:text-indent="0.4916in"/>
    </style:style>
    <style:style style:name="P32" style:parent-style-name="Standard" style:family="paragraph">
      <style:paragraph-properties fo:text-indent="0.4916in"/>
      <style:text-properties fo:font-weight="bold" style:font-weight-asian="bold" fo:font-style="italic" style:font-style-asian="italic"/>
    </style:style>
    <style:style style:name="P33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34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35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36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37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indent="0.4916in"/>
      <style:text-properties fo:font-style="italic" style:font-style-asian="italic"/>
    </style:style>
    <style:style style:name="P39" style:parent-style-name="Standard" style:family="paragraph">
      <style:paragraph-properties fo:text-indent="0.4923in"/>
    </style:style>
    <style:style style:name="P40" style:parent-style-name="Standard" style:family="paragraph">
      <style:paragraph-properties fo:text-indent="0.4923in"/>
    </style:style>
    <style:style style:name="P41" style:parent-style-name="Standard" style:family="paragraph">
      <style:paragraph-properties fo:text-align="justify" fo:text-indent="0.4923in"/>
    </style:style>
    <style:style style:name="P42" style:parent-style-name="Standard" style:family="paragraph">
      <style:paragraph-properties style:text-autospace="none" fo:text-align="justify" fo:text-indent="0.4923in"/>
    </style:style>
    <style:style style:name="P43" style:parent-style-name="Standard" style:family="paragraph">
      <style:paragraph-properties fo:text-align="justify"/>
    </style:style>
    <style:style style:name="P44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45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family="paragraph">
      <style:paragraph-properties style:text-autospace="none" fo:line-height="100%" fo:margin-left="0in" fo:text-indent="-0.0097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50" style:parent-style-name="Абзацсписка" style:family="paragraph">
      <style:paragraph-properties style:text-autospace="none" fo:line-height="100%" fo:margin-left="0.7416in" fo:text-indent="-0.7416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text-indent="0.4916in"/>
    </style:style>
    <style:style style:name="P54" style:parent-style-name="Standard" style:family="paragraph">
      <style:paragraph-properties fo:text-align="justify" fo:text-indent="0.4916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 fo:text-align="justify" fo:text-indent="0.5in"/>
    </style:style>
    <style:style style:name="P59" style:parent-style-name="Standard" style:family="paragraph">
      <style:paragraph-properties fo:text-align="justify" fo:text-indent="0.4923in"/>
    </style:style>
    <style:style style:name="P60" style:parent-style-name="Standard" style:family="paragraph">
      <style:paragraph-properties fo:text-align="justify" fo:text-indent="0.4923in"/>
    </style:style>
    <style:style style:name="P61" style:parent-style-name="Standard" style:family="paragraph">
      <style:paragraph-properties fo:text-align="justify" fo:text-indent="0.4923i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tyle="italic" style:font-style-asian="italic"/>
    </style:style>
    <style:style style:name="T67" style:parent-style-name="Основнойшрифтабзаца" style:family="text">
      <style:text-properties fo:font-style="italic" style:font-style-asian="italic"/>
    </style:style>
    <style:style style:name="T68" style:parent-style-name="Основнойшрифтабзаца" style:family="text">
      <style:text-properties fo:font-style="italic" style:font-style-asian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margin-bottom="0.1388in" fo:line-height="115%"/>
      <style:text-properties fo:font-weight="bold" style:font-weight-asian="bold"/>
    </style:style>
    <style:style style:name="P71" style:parent-style-name="Standard" style:family="paragraph">
      <style:paragraph-properties fo:text-align="end" fo:margin-bottom="0.1388in" fo:line-height="115%"/>
    </style:style>
    <style:style style:name="T72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иложение № 3</text:span></text:p>
            <text:p text:style-name="P7">к приказу Министерства строительства,</text:p>
            <text:p text:style-name="P8">архитектуры и жилищно-коммунального</text:p>
            <text:p text:style-name="P9">хозяйства Республики Марий Эл</text:p>
            <text:p text:style-name="P10"><text:span text:style-name="T11">от « 19 » апреля 2011 г. № 272</text:span></text:p>
          </table:table-cell>
        </table:table-row>
      </table:table>
      <text:p text:style-name="P12"/>
      <text:p text:style-name="P13">ПРОТОКОЛ</text:p>
      <text:p text:style-name="P14"><text:span text:style-name="T15">вскрытия<text:s/></text:span><text:span text:style-name="T16">конвертов с заявками на участие в открытом конкурсе</text:span></text:p>
      <text:p text:style-name="P17">Ремонт кровли</text:p>
      <text:p text:style-name="P18"><text:span text:style-name="T19">Ремонт внутридомовых инженерных сетей</text:span></text:p>
      <text:p text:style-name="P20"><text:span text:style-name="T21">Ремонт сетей электроснабжения,</text:span><text:span text:style-name="T22"><text:s/></text:span><text:span text:style-name="T23">ремонт систем водоотведения</text:span></text:p>
      <text:p text:style-name="P24"><text:span text:style-name="T25">Установка прибора учета холодного водоснабжения</text:span></text:p>
      <text:p text:style-name="P26">Энергетическое обследование</text:p>
      <text:p text:style-name="P27">Республика Марий Эл, Оршанский район, пгт. Оршанка, <text:s/>ул. Первомайская, д. № 13.</text:p>
      <text:p text:style-name="P28"/>
      <text:p text:style-name="P29">Помещение управляющей компании ООО «Оршанский жилкомсервис» <text:s text:c="12"/>09.07.2012 г</text:p>
      <text:p text:style-name="P30"/>
      <text:p text:style-name="P31">Состав конкурсной комиссии:</text:p>
      <text:p text:style-name="P32"/>
      <text:p text:style-name="P33">Председатель комиссии: Стариков А.М. - собственник квартиры №13</text:p>
      <text:p text:style-name="P34">Секретарь<text:s/>комиссии: Клюкин Ю.А.-директор управляющей организации ООО «Оршанский <text:s text:c="14"/>жилкомсервис»</text:p>
      <text:p text:style-name="P35">Члены комиссии: Тарасова Т.М. (по согласованию) глава администрации МО «Городское поселение Оршанка»</text:p>
      <text:p text:style-name="P36"><text:s text:c="18"/>Косарев И.Ф.-собственник квартиры №12</text:p>
      <text:p text:style-name="P37"><text:s text:c="18"/>Шорникова Н.В. - экономист ООО «Оршанский жилкомсервис»</text:p>
      <text:p text:style-name="P38"/>
      <text:p text:style-name="P39"/>
      <text:p text:style-name="P40">Процедура вскрытия конвертов проведена по адресу: Республика Марий Эл, Оршанский район, пгт. Оршанка, ул. Крупина, д.18а.</text:p>
      <text:p text:style-name="P41">Время начала вскрытия конвертов <text:s/>10:00 часов помещение ООО<text:s/>«Оршанский жилкомсервис».</text:p>
      <text:p text:style-name="P42">На процедуре вскрытия конвертов присутствовали представители участников конкурса: ПК «Оршанская ПМК» - председатель кооператива Хмелев Владимир <text:s/>Николаевич –доверенность № 1 от 02.07.2012</text:p>
      <text:p text:style-name="P43"><text:tab/>По приглашению заказчика на процедуре<text:s/>вскрытия конвертов присутствовали</text:p>
      <text:p text:style-name="P44">Стариков А.М. - собственник квартиры №13</text:p>
      <text:p text:style-name="P45"><text:span text:style-name="T46">Клюкин Ю.А.- директор ООО «Оршанский жилкомсервис»</text:span></text:p>
      <text:p text:style-name="P47"><text:span text:style-name="T48">Тарасова Т.М. (по согласованию) глава администрации МО «Городское поселение Оршанка»</text:span></text:p>
      <text:p text:style-name="P49">Косарев И.Ф.-собственник квартиры №12</text:p>
      <text:p text:style-name="P50">Шорникова Н.В. - экономист ООО «Оршанский жилкомсервис»</text:p>
      <text:p text:style-name="P51"/>
      <text:p text:style-name="P52"/>
      <text:p text:style-name="P53">Заказчиком было получено и зарегистрировано <text:s/>1 (одна) заявка.</text:p>
      <text:p text:style-name="P54"/>
      <text:p text:style-name="P55"><text:tab/>До вскрытия конвертов конкурсная комиссия зафиксировала, что они не повреждены и упакованы способом, не позволяющим просмотр либо изъятие вложений.</text:p>
      <text:p text:style-name="P56"/>
      <text:p text:style-name="P57"><text:tab/>Конкурсная комиссия, вскрыв конверты, установила, что заявки поданы от<text:s/><text:soft-page-break/>следующих организаций: ПК «Оршанская ПМК» -425250, Республика Марий Эл, п. Оршанка, ул. Палантая , д.25.</text:p>
      <text:p text:style-name="P58">Конкурсная комиссия рассмотрела конкурсные заявки на предмет определения полномочий лиц, подавших заявки, а также соответствия конкурсных заявок требованиям конкурсной документации (Приложение № 1 к настоящему протоколу).</text:p>
      <text:p text:style-name="P59">По результатам рассмотрения заявок конкурсная комиссия решила, что к участию в конкурсе допускаются следующие организации: ПК «Оршанская ПМК».</text:p>
      <text:p text:style-name="P60"/>
      <text:p text:style-name="P61"/>
      <text:p text:style-name="Standard">Председатель конкурсной комиссии <text:s text:c="2"/>Стариков А.М. <text:s text:c="5"/>__________________ <text:s/></text:p>
      <text:p text:style-name="P62">Члены конкурсной комиссии <text:s text:c="14"/>Клюкин Ю.А. <text:s text:c="7"/>__________________</text:p>
      <text:p text:style-name="P63"><text:s text:c="64"/>Тарасова Т.М. <text:s text:c="8"/>__________________</text:p>
      <text:p text:style-name="P64"><text:s text:c="64"/>Косарев И.Ф. <text:s text:c="9"/>__________________</text:p>
      <text:p text:style-name="P65"><text:span text:style-name="T66"><text:s text:c="46"/></text:span><text:span text:style-name="T67"><text:s text:c="18"/></text:span>Шорникова Н.В. <text:s/><text:span text:style-name="T68"><text:s text:c="3"/>__________________</text:span></text:p>
      <text:p text:style-name="P69"/>
      <text:p text:style-name="P70"/>
      <text:p text:style-name="P71"><text:span text:style-name="T72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text-align="justify" fo:line-height="150%" fo:margin-left="0.5in">
        <style:tab-stops/>
      </style:paragraph-properties>
      <style:text-properties style:font-name-asian="Calibri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ysadmin</dc:creator>
    <meta:creation-date>2012-07-09T13:39:00Z</meta:creation-date>
    <dc:date>2012-07-09T13:00:00Z</dc:date>
    <meta:print-date>2012-07-09T13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0" meta:character-count="3014" meta:row-count="21" meta:non-whitespace-character-count="2570"/>
  </office:meta>
</office:document-meta>
</file>